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2010000025E000002C1085C2A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 fo:font-family="Ringbearer" style:font-pitch="variable" fo:font-size="30pt" fo:text-shadow="1pt 1pt" fo:font-weight="normal" style:font-size-asian="30pt" style:font-weight-asian="normal" style:font-size-complex="30pt" style:font-weight-complex="normal"/>
    </style:style>
    <style:style style:name="P3" style:family="paragraph">
      <style:paragraph-properties fo:margin-left="0cm" fo:margin-right="0cm" fo:text-indent="0cm"/>
      <style:text-properties fo:color="#ffffff" fo:font-family="Ringbearer" style:font-pitch="variable" fo:font-size="30pt" fo:text-shadow="1pt 1pt" style:font-size-asian="30pt" style:font-size-complex="30pt"/>
    </style:style>
    <style:style style:name="P4" style:family="paragraph">
      <style:paragraph-properties fo:margin-left="0cm" fo:margin-right="0cm" fo:text-indent="0cm"/>
      <style:text-properties fo:color="#ffffff" fo:font-family="Ringbearer" style:font-pitch="variable" fo:font-size="30pt" fo:text-shadow="1pt 1pt" fo:font-weight="bold" style:font-size-asian="30pt" style:font-weight-asian="bold" style:font-size-complex="30pt" style:font-weight-complex="bold"/>
    </style:style>
    <style:style style:name="P5" style:family="paragraph">
      <style:paragraph-properties fo:margin-left="0cm" fo:margin-right="0cm" fo:text-indent="0cm"/>
      <style:text-properties fo:color="#ffffff" fo:font-family="Ringbearer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color="#ffffff" fo:font-family="Ringbearer" style:font-pitch="variable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left="0cm" fo:margin-right="0cm" fo:text-indent="0cm"/>
      <style:text-properties fo:color="#ffffff" fo:font-family="Ringbearer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ffffff" fo:font-family="Ringbearer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family="Ringbearer" style:font-pitch="variable" fo:font-size="30pt" fo:font-weight="normal" style:font-size-asian="30pt" style:font-weight-asian="normal" style:font-size-complex="30pt" style:font-weight-complex="normal"/>
    </style:style>
    <style:style style:name="T2" style:family="text">
      <style:text-properties fo:color="#ffffff" fo:font-family="Ringbearer" style:font-pitch="variable" fo:font-size="30pt" style:font-size-asian="30pt" style:font-size-complex="30pt"/>
    </style:style>
    <style:style style:name="T3" style:family="text">
      <style:text-properties fo:color="#ffffff" fo:font-family="Ringbearer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fo:font-family="Ringbearer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59cm" svg:height="25.94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939cm" svg:height="1.678cm" svg:x="1.826cm" svg:y="19.75cm">
          <draw:text-box>
            <text:p text:style-name="P2"><text:span text:style-name="T1">Wanted: Additional Game Masters</text:span></text:p>
          </draw:text-box>
        </draw:frame>
        <draw:frame draw:style-name="gr3" draw:text-style-name="P1" draw:layer="layout" svg:width="15.391cm" svg:height="17.906cm" svg:x="3.1cm" svg:y="1.635cm">
          <draw:image xlink:href="Pictures/100002010000025E000002C1085C2A99.png" xlink:type="simple" xlink:show="embed" xlink:actuate="onLoad">
            <text:p/>
          </draw:image>
        </draw:frame>
        <draw:frame draw:style-name="gr4" draw:text-style-name="P4" draw:layer="layout" svg:width="19.971cm" svg:height="1.678cm" svg:x="0.81cm" svg:y="21.32cm">
          <draw:text-box>
            <text:p text:style-name="P3"><text:span text:style-name="T2">For Middle-earth Gaming Convention</text:span></text:p>
          </draw:text-box>
        </draw:frame>
        <draw:frame draw:style-name="gr4" draw:text-style-name="P6" draw:layer="layout" svg:width="4.168cm" svg:height="1.297cm" svg:x="8.711cm" svg:y="22.69cm">
          <draw:text-box>
            <text:p text:style-name="P5"><text:span text:style-name="T3">Contact</text:span></text:p>
          </draw:text-box>
        </draw:frame>
        <draw:frame draw:style-name="gr4" draw:text-style-name="P6" draw:layer="layout" svg:width="11.314cm" svg:height="1.297cm" svg:x="5.138cm" svg:y="23.633cm">
          <draw:text-box>
            <text:p text:style-name="P5"><text:span text:style-name="T3">webmaster@merpcon.org</text:span></text:p>
          </draw:text-box>
        </draw:frame>
        <draw:frame draw:style-name="gr4" draw:text-style-name="P6" draw:layer="layout" svg:width="6.374cm" svg:height="1.297cm" svg:x="7.608cm" svg:y="24.695cm">
          <draw:text-box>
            <text:p text:style-name="P5"><text:span text:style-name="T3">(509) 481-5437</text:span></text:p>
          </draw:text-box>
        </draw:frame>
        <draw:frame draw:style-name="gr4" draw:text-style-name="P8" draw:layer="layout" svg:width="11.559cm" svg:height="1.775cm" svg:x="5.016cm" svg:y="25.665cm">
          <draw:text-box>
            <text:p text:style-name="P7"><text:span text:style-name="T4">www.merpcon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9-04-11T17:29:13</meta:creation-date>
    <dc:date>2009-04-11T17:39:19</dc:date>
    <meta:editing-cycles>1</meta:editing-cycles>
    <meta:editing-duration>PT10M7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