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f0b8" officeooo:paragraph-rsid="0018f0b8"/>
    </style:style>
    <style:style style:name="P2" style:family="paragraph" style:parent-style-name="Standard">
      <style:text-properties officeooo:rsid="0018f0b8" officeooo:paragraph-rsid="002f1004"/>
    </style:style>
    <style:style style:name="P3" style:family="paragraph" style:parent-style-name="Standard">
      <style:text-properties officeooo:rsid="0018f0b8" officeooo:paragraph-rsid="00599046"/>
    </style:style>
    <style:style style:name="P4" style:family="paragraph" style:parent-style-name="Standard">
      <style:text-properties officeooo:rsid="00198fa0" officeooo:paragraph-rsid="00198fa0"/>
    </style:style>
    <style:style style:name="P5" style:family="paragraph" style:parent-style-name="Standard">
      <style:text-properties officeooo:rsid="00198fa0" officeooo:paragraph-rsid="00599046"/>
    </style:style>
    <style:style style:name="P6" style:family="paragraph" style:parent-style-name="Standard">
      <style:text-properties officeooo:rsid="001ab901" officeooo:paragraph-rsid="001ab901"/>
    </style:style>
    <style:style style:name="P7" style:family="paragraph" style:parent-style-name="Standard">
      <style:text-properties officeooo:rsid="001c0ef0" officeooo:paragraph-rsid="001c0ef0"/>
    </style:style>
    <style:style style:name="P8" style:family="paragraph" style:parent-style-name="Standard">
      <style:text-properties officeooo:rsid="001d0f23" officeooo:paragraph-rsid="00599046"/>
    </style:style>
    <style:style style:name="P9" style:family="paragraph" style:parent-style-name="Standard">
      <style:text-properties officeooo:rsid="001d24b1" officeooo:paragraph-rsid="001d24b1"/>
    </style:style>
    <style:style style:name="P10" style:family="paragraph" style:parent-style-name="Standard">
      <style:text-properties officeooo:rsid="001d6143" officeooo:paragraph-rsid="001d6143"/>
    </style:style>
    <style:style style:name="P11" style:family="paragraph" style:parent-style-name="Standard">
      <style:text-properties officeooo:rsid="001ebfeb" officeooo:paragraph-rsid="001ebfeb"/>
    </style:style>
    <style:style style:name="P12" style:family="paragraph" style:parent-style-name="Standard">
      <style:text-properties officeooo:rsid="001fcaf4" officeooo:paragraph-rsid="001fcaf4"/>
    </style:style>
    <style:style style:name="P13" style:family="paragraph" style:parent-style-name="Standard">
      <style:text-properties officeooo:rsid="00205082" officeooo:paragraph-rsid="00205082"/>
    </style:style>
    <style:style style:name="P14" style:family="paragraph" style:parent-style-name="Standard">
      <style:text-properties officeooo:rsid="0020924d" officeooo:paragraph-rsid="00205082"/>
    </style:style>
    <style:style style:name="P15" style:family="paragraph" style:parent-style-name="Standard">
      <style:text-properties officeooo:rsid="00219990" officeooo:paragraph-rsid="00219990"/>
    </style:style>
    <style:style style:name="P16" style:family="paragraph" style:parent-style-name="Standard">
      <style:text-properties officeooo:rsid="002392e8" officeooo:paragraph-rsid="002392e8"/>
    </style:style>
    <style:style style:name="P17" style:family="paragraph" style:parent-style-name="Standard">
      <style:text-properties officeooo:rsid="00242a7b" officeooo:paragraph-rsid="00242a7b"/>
    </style:style>
    <style:style style:name="P18" style:family="paragraph" style:parent-style-name="Standard">
      <style:text-properties officeooo:rsid="0024ad46" officeooo:paragraph-rsid="0024ad46"/>
    </style:style>
    <style:style style:name="P19" style:family="paragraph" style:parent-style-name="Standard">
      <style:text-properties officeooo:rsid="0025694f" officeooo:paragraph-rsid="0025694f"/>
    </style:style>
    <style:style style:name="P20" style:family="paragraph" style:parent-style-name="Standard">
      <style:text-properties officeooo:rsid="0026be48" officeooo:paragraph-rsid="0026be48"/>
    </style:style>
    <style:style style:name="P21" style:family="paragraph" style:parent-style-name="Standard">
      <style:text-properties officeooo:rsid="0026bf34" officeooo:paragraph-rsid="0026bf34"/>
    </style:style>
    <style:style style:name="P22" style:family="paragraph" style:parent-style-name="Standard">
      <style:text-properties officeooo:rsid="0027dcd4" officeooo:paragraph-rsid="0027dcd4"/>
    </style:style>
    <style:style style:name="P23" style:family="paragraph" style:parent-style-name="Standard">
      <style:text-properties officeooo:rsid="0029c866" officeooo:paragraph-rsid="0029c866"/>
    </style:style>
    <style:style style:name="P24" style:family="paragraph" style:parent-style-name="Standard">
      <style:text-properties officeooo:rsid="002a6cbf" officeooo:paragraph-rsid="002a6cbf"/>
    </style:style>
    <style:style style:name="P25" style:family="paragraph" style:parent-style-name="Standard">
      <style:text-properties officeooo:rsid="002b2a7b" officeooo:paragraph-rsid="002b2a7b"/>
    </style:style>
    <style:style style:name="P26" style:family="paragraph" style:parent-style-name="Standard">
      <style:text-properties officeooo:rsid="002cf4ff" officeooo:paragraph-rsid="002cf4ff"/>
    </style:style>
    <style:style style:name="P27" style:family="paragraph" style:parent-style-name="Standard">
      <style:text-properties officeooo:rsid="002cf4ff" officeooo:paragraph-rsid="002cf4ff" fo:background-color="#ffff00"/>
    </style:style>
    <style:style style:name="P28" style:family="paragraph" style:parent-style-name="Standard">
      <style:text-properties officeooo:rsid="0043495d" officeooo:paragraph-rsid="0043495d" fo:background-color="#ffff00"/>
    </style:style>
    <style:style style:name="P29" style:family="paragraph" style:parent-style-name="Standard">
      <style:text-properties officeooo:rsid="002d17e7" officeooo:paragraph-rsid="002d17e7"/>
    </style:style>
    <style:style style:name="P30" style:family="paragraph" style:parent-style-name="Standard">
      <style:text-properties officeooo:rsid="002e7239" officeooo:paragraph-rsid="002e7239"/>
    </style:style>
    <style:style style:name="P31" style:family="paragraph" style:parent-style-name="Standard">
      <style:text-properties officeooo:rsid="002f1004" officeooo:paragraph-rsid="002f1004"/>
    </style:style>
    <style:style style:name="P32" style:family="paragraph" style:parent-style-name="Standard">
      <style:text-properties officeooo:rsid="003104f9" officeooo:paragraph-rsid="003104f9"/>
    </style:style>
    <style:style style:name="P33" style:family="paragraph" style:parent-style-name="Standard">
      <style:text-properties officeooo:rsid="00325040" officeooo:paragraph-rsid="00325040"/>
    </style:style>
    <style:style style:name="P34" style:family="paragraph" style:parent-style-name="Standard">
      <style:text-properties officeooo:rsid="00332146" officeooo:paragraph-rsid="00332146"/>
    </style:style>
    <style:style style:name="P35" style:family="paragraph" style:parent-style-name="Standard">
      <style:text-properties officeooo:rsid="0033f568" officeooo:paragraph-rsid="0033f568"/>
    </style:style>
    <style:style style:name="P36" style:family="paragraph" style:parent-style-name="Standard">
      <style:text-properties officeooo:rsid="00342d2a" officeooo:paragraph-rsid="00342d2a"/>
    </style:style>
    <style:style style:name="P37" style:family="paragraph" style:parent-style-name="Standard">
      <style:text-properties officeooo:rsid="00356b05" officeooo:paragraph-rsid="00356b05"/>
    </style:style>
    <style:style style:name="P38" style:family="paragraph" style:parent-style-name="Standard">
      <style:text-properties officeooo:rsid="0035f8ed" officeooo:paragraph-rsid="0035f8ed"/>
    </style:style>
    <style:style style:name="P39" style:family="paragraph" style:parent-style-name="Standard">
      <style:text-properties officeooo:rsid="003607ff" officeooo:paragraph-rsid="003607ff"/>
    </style:style>
    <style:style style:name="P40" style:family="paragraph" style:parent-style-name="Standard">
      <style:text-properties officeooo:rsid="00362d75" officeooo:paragraph-rsid="00362d75"/>
    </style:style>
    <style:style style:name="P41" style:family="paragraph" style:parent-style-name="Standard">
      <style:text-properties officeooo:rsid="0036697a" officeooo:paragraph-rsid="0036697a"/>
    </style:style>
    <style:style style:name="P42" style:family="paragraph" style:parent-style-name="Standard">
      <style:text-properties officeooo:rsid="00369ac4" officeooo:paragraph-rsid="00369ac4"/>
    </style:style>
    <style:style style:name="P43" style:family="paragraph" style:parent-style-name="Standard">
      <style:text-properties officeooo:rsid="0039476b" officeooo:paragraph-rsid="0039476b"/>
    </style:style>
    <style:style style:name="P44" style:family="paragraph" style:parent-style-name="Standard">
      <style:text-properties officeooo:rsid="003949ed" officeooo:paragraph-rsid="003949ed"/>
    </style:style>
    <style:style style:name="P45" style:family="paragraph" style:parent-style-name="Standard">
      <style:text-properties officeooo:rsid="003a6284" officeooo:paragraph-rsid="003a6284"/>
    </style:style>
    <style:style style:name="P46" style:family="paragraph" style:parent-style-name="Standard">
      <style:text-properties officeooo:rsid="003af582" officeooo:paragraph-rsid="003af582"/>
    </style:style>
    <style:style style:name="P47" style:family="paragraph" style:parent-style-name="Standard">
      <style:text-properties officeooo:rsid="003c2a5b" officeooo:paragraph-rsid="003c2a5b"/>
    </style:style>
    <style:style style:name="P48" style:family="paragraph" style:parent-style-name="Standard">
      <style:text-properties officeooo:rsid="003d60d0" officeooo:paragraph-rsid="003d60d0"/>
    </style:style>
    <style:style style:name="P49" style:family="paragraph" style:parent-style-name="Standard">
      <style:text-properties officeooo:rsid="003e120b" officeooo:paragraph-rsid="003e120b"/>
    </style:style>
    <style:style style:name="P50" style:family="paragraph" style:parent-style-name="Standard">
      <style:text-properties officeooo:rsid="003f6e93" officeooo:paragraph-rsid="003f6e93"/>
    </style:style>
    <style:style style:name="P51" style:family="paragraph" style:parent-style-name="Standard">
      <style:text-properties officeooo:rsid="003fc8de" officeooo:paragraph-rsid="003fc8de"/>
    </style:style>
    <style:style style:name="P52" style:family="paragraph" style:parent-style-name="Standard">
      <style:text-properties officeooo:rsid="0040b1bb" officeooo:paragraph-rsid="0040b1bb"/>
    </style:style>
    <style:style style:name="P53" style:family="paragraph" style:parent-style-name="Standard">
      <style:text-properties officeooo:rsid="00416bd8" officeooo:paragraph-rsid="00416bd8"/>
    </style:style>
    <style:style style:name="P54" style:family="paragraph" style:parent-style-name="Standard">
      <style:text-properties officeooo:rsid="0043495d" officeooo:paragraph-rsid="0043495d"/>
    </style:style>
    <style:style style:name="P55" style:family="paragraph" style:parent-style-name="Standard">
      <style:text-properties officeooo:rsid="0045991c" officeooo:paragraph-rsid="0045991c"/>
    </style:style>
    <style:style style:name="P56" style:family="paragraph" style:parent-style-name="Standard">
      <style:text-properties officeooo:rsid="0045c207" officeooo:paragraph-rsid="0045c207"/>
    </style:style>
    <style:style style:name="P57" style:family="paragraph" style:parent-style-name="Standard">
      <style:text-properties officeooo:rsid="004751ed" officeooo:paragraph-rsid="004751ed"/>
    </style:style>
    <style:style style:name="P58" style:family="paragraph" style:parent-style-name="Standard">
      <style:text-properties officeooo:rsid="004a8a16" officeooo:paragraph-rsid="004a8a16"/>
    </style:style>
    <style:style style:name="P59" style:family="paragraph" style:parent-style-name="Standard">
      <style:text-properties officeooo:rsid="004b33af" officeooo:paragraph-rsid="004b33af"/>
    </style:style>
    <style:style style:name="P60" style:family="paragraph" style:parent-style-name="Standard">
      <style:text-properties officeooo:rsid="004b685f" officeooo:paragraph-rsid="004b685f"/>
    </style:style>
    <style:style style:name="P61" style:family="paragraph" style:parent-style-name="Standard">
      <style:text-properties officeooo:rsid="004d22b9" officeooo:paragraph-rsid="004d22b9"/>
    </style:style>
    <style:style style:name="P62" style:family="paragraph" style:parent-style-name="Standard">
      <style:text-properties officeooo:rsid="004e2fbb" officeooo:paragraph-rsid="004e2fbb"/>
    </style:style>
    <style:style style:name="P63" style:family="paragraph" style:parent-style-name="Standard">
      <style:text-properties officeooo:rsid="004f6234" officeooo:paragraph-rsid="004f6234"/>
    </style:style>
    <style:style style:name="P64" style:family="paragraph" style:parent-style-name="Standard">
      <style:text-properties officeooo:rsid="004f698f" officeooo:paragraph-rsid="004f698f"/>
    </style:style>
    <style:style style:name="P65" style:family="paragraph" style:parent-style-name="Standard">
      <style:text-properties officeooo:rsid="005071b9" officeooo:paragraph-rsid="005071b9"/>
    </style:style>
    <style:style style:name="P66" style:family="paragraph" style:parent-style-name="Standard">
      <style:text-properties officeooo:rsid="0052080a" officeooo:paragraph-rsid="0052080a"/>
    </style:style>
    <style:style style:name="P67" style:family="paragraph" style:parent-style-name="Standard">
      <style:text-properties officeooo:rsid="00537ee6" officeooo:paragraph-rsid="00537ee6"/>
    </style:style>
    <style:style style:name="P68" style:family="paragraph" style:parent-style-name="Standard">
      <style:text-properties officeooo:rsid="005434e7" officeooo:paragraph-rsid="005434e7"/>
    </style:style>
    <style:style style:name="P69" style:family="paragraph" style:parent-style-name="Standard">
      <style:text-properties officeooo:rsid="0055dcfa" officeooo:paragraph-rsid="0055dcfa"/>
    </style:style>
    <style:style style:name="P70" style:family="paragraph" style:parent-style-name="Standard">
      <style:text-properties officeooo:rsid="0057ca65" officeooo:paragraph-rsid="0057ca65"/>
    </style:style>
    <style:style style:name="P71" style:family="paragraph" style:parent-style-name="Standard">
      <style:text-properties officeooo:rsid="0057ca65" officeooo:paragraph-rsid="005a1800"/>
    </style:style>
    <style:style style:name="P72" style:family="paragraph" style:parent-style-name="Standard">
      <style:text-properties officeooo:rsid="005a1800" officeooo:paragraph-rsid="0057ca65"/>
    </style:style>
    <style:style style:name="P73" style:family="paragraph" style:parent-style-name="Standard">
      <style:text-properties officeooo:rsid="005a1800" officeooo:paragraph-rsid="005a1800"/>
    </style:style>
    <style:style style:name="P74" style:family="paragraph" style:parent-style-name="Standard">
      <style:text-properties officeooo:rsid="005a1800" officeooo:paragraph-rsid="005b1e04"/>
    </style:style>
    <style:style style:name="P75" style:family="paragraph" style:parent-style-name="Standard">
      <style:text-properties officeooo:rsid="005a71c5" officeooo:paragraph-rsid="005a71c5"/>
    </style:style>
    <style:style style:name="P76" style:family="paragraph" style:parent-style-name="Standard">
      <style:text-properties officeooo:rsid="005ce113" officeooo:paragraph-rsid="005ce113"/>
    </style:style>
    <style:style style:name="P77" style:family="paragraph" style:parent-style-name="Standard">
      <style:text-properties officeooo:rsid="005f91f6" officeooo:paragraph-rsid="005f91f6"/>
    </style:style>
    <style:style style:name="P78" style:family="paragraph" style:parent-style-name="Heading_20_1">
      <style:text-properties officeooo:rsid="00198fa0"/>
    </style:style>
    <style:style style:name="P79" style:family="paragraph" style:parent-style-name="Heading_20_1">
      <style:text-properties officeooo:paragraph-rsid="00599046"/>
    </style:style>
    <style:style style:name="T1" style:family="text">
      <style:text-properties officeooo:rsid="001c0ef0"/>
    </style:style>
    <style:style style:name="T2" style:family="text">
      <style:text-properties fo:font-weight="bold" style:font-weight-asian="bold" style:font-weight-complex="bold"/>
    </style:style>
    <style:style style:name="T3" style:family="text">
      <style:text-properties officeooo:rsid="001d6143"/>
    </style:style>
    <style:style style:name="T4" style:family="text">
      <style:text-properties officeooo:rsid="00492fe0"/>
    </style:style>
    <style:style style:name="T5" style:family="text">
      <style:text-properties officeooo:rsid="0057ca65"/>
    </style:style>
    <style:style style:name="T6" style:family="text">
      <style:text-properties officeooo:rsid="005ce113"/>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lkien Moot XII 2016</text:p>
      <text:p text:style-name="P1">Campaign research notes</text:p>
      <text:p text:style-name="P1"/>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8" text:outline-level="1"><text:soft-page-break/></text:h>
      <text:h text:style-name="Heading_20_1" text:outline-level="1">Keywords</text:h>
      <text:p text:style-name="P4">Undead</text:p>
      <text:p text:style-name="P4">Spirit</text:p>
      <text:p text:style-name="P4">Wraith</text:p>
      <text:p text:style-name="P6">Ringwraith</text:p>
      <text:p text:style-name="P4">Zombie</text:p>
      <text:p text:style-name="P4">Vampire</text:p>
      <text:p text:style-name="P4">Ghost</text:p>
      <text:p text:style-name="P4">Haunt</text:p>
      <text:p text:style-name="P4">Grave</text:p>
      <text:p text:style-name="P4">Dead</text:p>
      <text:p text:style-name="P11">Death, see mortality</text:p>
      <text:p text:style-name="P11">Devil</text:p>
      <text:p text:style-name="P9">Gift of Men, <text:span text:style-name="T3">see </text:span>mortality</text:p>
      <text:p text:style-name="P12">Reincarnation</text:p>
      <text:p text:style-name="P13">Evil</text:p>
      <text:p text:style-name="P4"/>
      <text:p text:style-name="P4"/>
      <text:p text:style-name="P4"/>
      <text:p text:style-name="P4"/>
      <text:h text:style-name="Heading_20_1" text:outline-level="1">Questions</text:h>
      <text:p text:style-name="P70">What happens to Men when they die (normally)?</text:p>
      <text:p text:style-name="P70">What happens abnormally?</text:p>
      <text:p text:style-name="P70">Assuming same for Hobbits?</text:p>
      <text:p text:style-name="P70">Same 2 questions for Elves?</text:p>
      <text:p text:style-name="P70">“” Half-elves?</text:p>
      <text:p text:style-name="P70">Dwarves?</text:p>
      <text:p text:style-name="P70">Orcs?</text:p>
      <text:p text:style-name="P70">Trolls?</text:p>
      <text:p text:style-name="P70">Maiar?</text:p>
      <text:p text:style-name="P71">Druedain/Woses?</text:p>
      <text:p text:style-name="P76">Wolves?</text:p>
      <text:p text:style-name="P76">Giants?</text:p>
      <text:p text:style-name="P73">Ents?</text:p>
      <text:p text:style-name="P75">Eagles?</text:p>
      <text:p text:style-name="P75">Eagles of Manwe?</text:p>
      <text:p text:style-name="P73">Balrogs?</text:p>
      <text:p text:style-name="P74">Dragons?</text:p>
      <text:p text:style-name="P75">Ungoliant? <text:span text:style-name="T6">(and her “children”)?</text:span></text:p>
      <text:p text:style-name="P72"/>
      <text:p text:style-name="P70">Locations known to have “undead”?</text:p>
      <text:p text:style-name="P70"/>
      <text:p text:style-name="P70">Stories mentioning, even obliquely haunting, spirits, undead, vampire, ghost, etc.</text:p>
      <text:p text:style-name="P4"/>
      <text:h text:style-name="P79" text:outline-level="1"><text:soft-page-break/>Sources</text:h>
      <text:p text:style-name="P3"/>
      <text:p text:style-name="P8">Letters</text:p>
      <text:p text:style-name="P8">Hobbit</text:p>
      <text:p text:style-name="P8">LotR</text:p>
      <text:p text:style-name="P8">Silmarillion</text:p>
      <text:p text:style-name="P8">…</text:p>
      <text:p text:style-name="P8">…</text:p>
      <text:p text:style-name="P8">...</text:p>
      <text:p text:style-name="P8"/>
      <text:p text:style-name="P8">Other Hands</text:p>
      <text:p text:style-name="P8">Other Minds</text:p>
      <text:p text:style-name="P8">Visualizing Middle-earth</text:p>
      <text:p text:style-name="P8">Understanding Middle-earth</text:p>
      <text:p text:style-name="P8">Parma Endorian</text:p>
      <text:p text:style-name="P8">….</text:p>
      <text:p text:style-name="P8">….</text:p>
      <text:p text:style-name="P8">…</text:p>
      <text:p text:style-name="P8">...</text:p>
      <text:p text:style-name="P3"/>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text:soft-page-break/>Letters:</text:h>
      <text:p text:style-name="P6">Undead = 0</text:p>
      <text:p text:style-name="P6"/>
      <text:p text:style-name="P6">Spirit = 0</text:p>
      <text:p text:style-name="P6"/>
      <text:p text:style-name="P6">Wraith = 0</text:p>
      <text:p text:style-name="P6"/>
      <text:p text:style-name="P6"/>
      <text:p text:style-name="P6">Ringwraith = <text:span text:style-name="T1">42</text:span></text:p>
      <text:p text:style-name="P7">157</text:p>
      <text:p text:style-name="P7">159</text:p>
      <text:p text:style-name="P7">267</text:p>
      <text:p text:style-name="P7">273</text:p>
      <text:p text:style-name="P7">286</text:p>
      <text:p text:style-name="P7">330-2</text:p>
      <text:p text:style-name="P7">382</text:p>
      <text:p text:style-name="P7"><text:tab/>Black riders = 272</text:p>
      <text:p text:style-name="P7">273</text:p>
      <text:p text:style-name="P7"><text:tab/>Nazgul = 79</text:p>
      <text:p text:style-name="P7">104</text:p>
      <text:p text:style-name="P7">178</text:p>
      <text:p text:style-name="P7"/>
      <text:p text:style-name="P7">206</text:p>
      <text:p text:style-name="P7">330-2</text:p>
      <text:p text:style-name="P7">444</text:p>
      <text:p text:style-name="P7"><text:tab/>No great physical power but inspire unreasoning fear: 272</text:p>
      <text:p text:style-name="P7"><text:tab/>Witch-king = 272</text:p>
      <text:p text:style-name="P7">273</text:p>
      <text:p text:style-name="P7">277</text:p>
      <text:p text:style-name="P7">282</text:p>
      <text:p text:style-name="P7"><text:tab/>reduced to impotence when defeated = 331</text:p>
      <text:p text:style-name="P7"/>
      <text:p text:style-name="P7"/>
      <text:p text:style-name="P9">Zombie = 0</text:p>
      <text:p text:style-name="P9"/>
      <text:p text:style-name="P9"/>
      <text:p text:style-name="P9"/>
      <text:p text:style-name="P9">Vampire = 0</text:p>
      <text:p text:style-name="P9"/>
      <text:p text:style-name="P9"/>
      <text:p text:style-name="P9">Ghosts = 103</text:p>
      <text:p text:style-name="P9"/>
      <text:p text:style-name="P10">Haunt = 0</text:p>
      <text:p text:style-name="P10"/>
      <text:p text:style-name="P10"/>
      <text:p text:style-name="P10">Grave = 0</text:p>
      <text:p text:style-name="P10"/>
      <text:p text:style-name="P10"/>
      <text:p text:style-name="P10">Dead = Dead Marshes = 72.73.76.303</text:p>
      <text:p text:style-name="P10"><text:span text:style-name="T2"><text:tab/>Dead Men</text:span> = 248</text:p>
      <text:p text:style-name="P10"><text:soft-page-break/></text:p>
      <text:p text:style-name="P10"/>
      <text:p text:style-name="P10">Death = see Mortality</text:p>
      <text:p text:style-name="P9"/>
      <text:p text:style-name="P9"/>
      <text:p text:style-name="P12">Devil = 48.228.344</text:p>
      <text:p text:style-name="P9"/>
      <text:p text:style-name="P9">Gift of Men, see mortality = elves &amp; men represent problem of death = 236</text:p>
      <text:p text:style-name="P9"><text:tab/>Men are doomed to leave the world, Elves doomed not to leave it = 147. 246</text:p>
      <text:p text:style-name="P9"><text:tab/>mortal or immortal nature could not be altered except by the One = 151.194.204.411</text:p>
      <text:p text:style-name="P9"><text:tab/>death and the nature of man = 205.237.285</text:p>
      <text:p text:style-name="P9"><text:tab/>Men must accept death = 145.154-6.205.286</text:p>
      <text:p text:style-name="P9"><text:tab/>death is not a punishment = 205.286</text:p>
      <text:p text:style-name="P9"><text:tab/>death as doom or git of God to Men = 147.151.155.189.205.267.285.286</text:p>
      <text:p text:style-name="P9"><text:tab/>death is freedom from the circles of the world = 147.286.325</text:p>
      <text:p text:style-name="P9"><text:span text:style-name="T2"><text:tab/>real theme of LR is death and immortality</text:span> = 246.262.267.284</text:p>
      <text:p text:style-name="P9"/>
      <text:p text:style-name="P9"/>
      <text:p text:style-name="P9"/>
      <text:p text:style-name="P13">Reincarnation = 147.187-9.236.286</text:p>
      <text:p text:style-name="P9"/>
      <text:p text:style-name="P6"/>
      <text:p text:style-name="P6"/>
      <text:p text:style-name="P6"/>
      <text:p text:style-name="P13">Evil = and power of creation = 187.190-1.195.</text:p>
      <text:p text:style-name="P13"><text:tab/>Shadow = 207.296</text:p>
      <text:p text:style-name="P13"><text:tab/>After Third Age evil not incarnate = 154.160.207.252</text:p>
      <text:p text:style-name="P13"/>
      <text:p text:style-name="P14">(Gandalf) death and return from death = 201-3.237.</text:p>
      <text:p text:style-name="P13"/>
      <text:p text:style-name="P13"/>
      <text:p text:style-name="P15">Life, purpose of: 399-400</text:p>
      <text:p text:style-name="P15"/>
      <text:p text:style-name="P16">Real theme of LR is death and immmortality: 246, 262, 267, 284.</text:p>
      <text:p text:style-name="P16"/>
      <text:p text:style-name="P16"/>
      <text:p text:style-name="P16"/>
      <text:p text:style-name="P16"/>
      <text:p text:style-name="P16"/>
      <text:h text:style-name="Heading_20_2" text:outline-level="2">LotR (Memorial 7 book edition):</text:h>
      <text:p text:style-name="P17">Songs &amp; Poems: Wight's Chant: I 186</text:p>
      <text:p text:style-name="P17">Persons Beasts &amp; Monsters: Barrow-wights: I 172-3, 185-8, II 65, V 17.</text:p>
      <text:p text:style-name="P18">Black Rider(s), I 99ff., III 82, etc. V 28ff. (see Nazgul).</text:p>
      <text:p text:style-name="P18">Dead Faces, IV 38, 43. The Dead ones, IV 39. See Dead marshes, Mere.</text:p>
      <text:p text:style-name="P18">Dead Men, the. V 71, 175. Sleepless Dead, V 52. the Dead: iii 124, V 51, 60-2, 71, 174, etc. See King, Paths, Shadow Host.</text:p>
      <text:p text:style-name="P18"/>
      <text:p text:style-name="P19">King of the Dead: v 61f., 173, 175</text:p>
      <text:p text:style-name="P19">King of the Nine Riders: IV 144.</text:p>
      <text:p text:style-name="P19"><text:soft-page-break/>Men of Darkness: iv 105</text:p>
      <text:p text:style-name="P19"/>
      <text:p text:style-name="P20">Nazgul (ring-wraith): ii 45, 54, iii 49, etc. v 30, etc.</text:p>
      <text:p text:style-name="P20">Ringwraiths, I 68, etc. iii 118, iv 138, v 188, vi 70, </text:p>
      <text:p text:style-name="P21">Shadow Host: v 62, 172, 174-5</text:p>
      <text:p text:style-name="P21">Shadow-men: v 61</text:p>
      <text:p text:style-name="P21">Shadows: v 62</text:p>
      <text:p text:style-name="P21">Shadows of Men: V 172</text:p>
      <text:p text:style-name="P21">Grey Host, V 173 (see Dead men).</text:p>
      <text:p text:style-name="P21"/>
      <text:p text:style-name="P22">Winged Shadow(s) v 66, 95</text:p>
      <text:p text:style-name="P22"/>
      <text:p text:style-name="P23">Witch-king, vii 15, 17-18, 30-32</text:p>
      <text:p text:style-name="P23">Witch-lord of Angmar, I 6</text:p>
      <text:p text:style-name="P23">King of Angmar, v 99</text:p>
      <text:p text:style-name="P23">of Minas Morgal: vi 136</text:p>
      <text:p text:style-name="P23">Morgul-king: iv143</text:p>
      <text:p text:style-name="P23">Morgul-lord: ii 7</text:p>
      <text:p text:style-name="P23">dreadful king I 260</text:p>
      <text:p text:style-name="P23">fell chieftain ii 55</text:p>
      <text:p text:style-name="P23">Black Captain: v 97, 112</text:p>
      <text:p text:style-name="P23">Captain of Despair v 99</text:p>
      <text:p text:style-name="P23">the (great) Captain: ii 64, v 101, 111 179, etc.</text:p>
      <text:p text:style-name="P23">the High Nazgul: iv 184</text:p>
      <text:p text:style-name="P23">Lord of the Nazgul: v 99, 113, 126, 128</text:p>
      <text:p text:style-name="P23">King, lord of the Nine Riders: iv 142-3</text:p>
      <text:p text:style-name="P23">of the Ringwraiths: vi 9, 34</text:p>
      <text:p text:style-name="P23">Wraith-king, -lord, iv 142-3, cf. I 258, 281-2, </text:p>
      <text:p text:style-name="P23">see Appendix A.</text:p>
      <text:p text:style-name="P23"/>
      <text:p text:style-name="P24">Wraiths (used by Gollum for Ringwraiths): iv 41, 46</text:p>
      <text:p text:style-name="P24">Wraith-king, -lord, see Witch-king.</text:p>
      <text:p text:style-name="P24"/>
      <text:p text:style-name="P24"/>
      <text:p text:style-name="P25">III Places</text:p>
      <text:p text:style-name="P25"/>
      <text:p text:style-name="P25">Barrow-downs: I 150, 182, 111, 43, v 133</text:p>
      <text:p text:style-name="P25">Barrowfield: vi 110</text:p>
      <text:p text:style-name="P25"/>
      <text:p text:style-name="P26">Cirith Gorgor, ii 209, iv 49, 53, v 188</text:p>
      <text:p text:style-name="P26"><text:tab/>The Haunted Pass, iv 49</text:p>
      <text:p text:style-name="P26"/>
      <text:p text:style-name="P26">Dagorlad: ii 36, iv 29, 35, 95, v 72, 74</text:p>
      <text:p text:style-name="P26"/>
      <text:p text:style-name="P26">Dead City (Minas Morgul): iv 181</text:p>
      <text:p text:style-name="P26"/>
      <text:p text:style-name="P26">Dead Marshes: ii 50, 209, iv 26, 36-9</text:p>
      <text:p text:style-name="P6"/>
      <text:p text:style-name="P26">Deadman's Dike (Fornost): ii 38, vi 133</text:p>
      <text:p text:style-name="P26"/>
      <text:p text:style-name="P27">Door of the Dead: v 56</text:p>
      <text:p text:style-name="P26"><text:soft-page-break/></text:p>
      <text:p text:style-name="P26"/>
      <text:p text:style-name="P29">Downs, I 150ff. Downlands, I 216</text:p>
      <text:p text:style-name="P29"/>
      <text:p text:style-name="P34">Dwimorberg: (Haunted Mountain): v 56, 68. </text:p>
      <text:p text:style-name="P29"/>
      <text:p text:style-name="P30">Erech: v 51, 172</text:p>
      <text:p text:style-name="P30"><text:tab/>Hill of: v 52, 61</text:p>
      <text:p text:style-name="P30"><text:tab/>Stone of: v 51-2, 59ff, (see also Black Stone).</text:p>
      <text:p text:style-name="P30"/>
      <text:p text:style-name="P31">Far Downs: I 6, vi 180.</text:p>
      <text:p text:style-name="P31"/>
      <text:p text:style-name="P31"/>
      <text:p text:style-name="P31"/>
      <text:p text:style-name="P31"/>
      <text:p text:style-name="P32">Gladden Fields: I 69ff, ii 78</text:p>
      <text:p text:style-name="P32">Gladden River, ii 78.</text:p>
      <text:p text:style-name="P32"/>
      <text:p text:style-name="P32"/>
      <text:p text:style-name="P33">Hallows, the: vi 101, 109</text:p>
      <text:p text:style-name="P33"/>
      <text:p text:style-name="P34">Haunted Mountain, see Dwimorberg...</text:p>
      <text:p text:style-name="P31"/>
      <text:p text:style-name="P31"/>
      <text:p text:style-name="P35">Mere of Dead Faces, iv 43</text:p>
      <text:p text:style-name="P35"/>
      <text:p text:style-name="P36">North Downs: ii 38, vi 133</text:p>
      <text:p text:style-name="P36"/>
      <text:p text:style-name="P37">Paths of the Dead: v 43, 48, 50-4, 70f, 75, 137, 163, 172, 176</text:p>
      <text:p text:style-name="P37"/>
      <text:p text:style-name="P38">Shadowmere: ii 26</text:p>
      <text:p text:style-name="P38"/>
      <text:p text:style-name="P39">Tombs, the: v 141</text:p>
      <text:p text:style-name="P39"/>
      <text:p text:style-name="P40">White Downs: I 8, 13, vi 145, 180</text:p>
      <text:p text:style-name="P40"/>
      <text:p text:style-name="P40"/>
      <text:p text:style-name="P40"/>
      <text:p text:style-name="P41">IV Things</text:p>
      <text:p text:style-name="P41"/>
      <text:p text:style-name="P42">Barrow-blade, Sam's sword: ii 144</text:p>
      <text:p text:style-name="P42"/>
      <text:p text:style-name="P42">Stone of Erech, a tryst-stone (symbol of Isildur's overlordship), v 51-2, 59-60, the Black Stone, v 51, 61, 172, 174, the Stone, v 61-2.</text:p>
      <text:p text:style-name="P42"/>
      <text:p text:style-name="P42"/>
      <text:p text:style-name="P42"/>
      <text:p text:style-name="P42"/>
      <text:p text:style-name="P42"/>
      <text:p text:style-name="P31"/>
      <text:p text:style-name="P31"/>
      <text:p text:style-name="P31"><text:soft-page-break/></text:p>
      <text:p text:style-name="P31"/>
      <text:p text:style-name="P2"/>
      <text:h text:style-name="Heading_20_2" text:outline-level="2">Silmarillion, The</text:h>
      <text:p text:style-name="P43"/>
      <text:p text:style-name="P43">Index of Names</text:p>
      <text:p text:style-name="P43"/>
      <text:p text:style-name="P43">Beren, Son of Barahir, returning from the dead, alone of Mortal Men. Aka Camlost, Erchamion, One-Hand. </text:p>
      <text:p text:style-name="P43">121, 147. 177. 187. 194-206. 208-30. 242. 258. 285. 290-1. 305.</text:p>
      <text:p text:style-name="P47">Erchamion, as above and 292.</text:p>
      <text:p text:style-name="P43"/>
      <text:p text:style-name="P44">Cabed Naeramarth, “Leap of Dreadful Doom”, name given to Cabed-en-Aras after Nienor leapt from its cliffs. 276, 282.</text:p>
      <text:p text:style-name="P44"/>
      <text:p text:style-name="P44">Caragdûr. The precipice on the north side of Amon Gwareth. (The Hill of Gondolin), from which Eöl was cast cast to his death. 165.</text:p>
      <text:p text:style-name="P44"/>
      <text:p text:style-name="P45">Dagorlad “Battle Plan” the place of the great battle north of Mordor between Sauron and the Last Alliance of Elves and Men at the end of the Second Age, 364, 367.</text:p>
      <text:p text:style-name="P45"/>
      <text:p text:style-name="P46">Dor Firn-i-Guinar “Land of the Dead that Live”, name of that region in Ossiriand where Beren and Luthien dwelt after their return 229, 291.</text:p>
      <text:p text:style-name="P46"/>
      <text:p text:style-name="P61">Tol Galen, The Green Isle” in the river Adurant in Ossiriand, where Beren and Lúthien dwelt after their return 147. 229. 290.</text:p>
      <text:p text:style-name="P46"/>
      <text:p text:style-name="P47">Feänturi, “Masters of Spirits”, the Valar Námo (Mandos) and Irmo (Lórien). <text:s/>21</text:p>
      <text:p text:style-name="P53">Irmo the Vala usually named Lórien, the place of his dwelling. Irmo means “Desirer”, or “Master of Desire”, 21, 24, 68.</text:p>
      <text:p text:style-name="P47"/>
      <text:p text:style-name="P48">Halls of Awaiting, aka Halls of Mandos. 72</text:p>
      <text:p text:style-name="P48"/>
      <text:p text:style-name="P49">Haudh-en-Arwen - “The Ladybarrow”, the burial mound of Haleth in the Forest of Brethil. 176.</text:p>
      <text:p text:style-name="P49"/>
      <text:p text:style-name="P50">Haudh-en-Elleth – The mound in which Finduilas was buried, near the Crossings of Teiglin. 261. 270-1. 275. 270.</text:p>
      <text:p text:style-name="P50"/>
      <text:p text:style-name="P51">Haudh-en-Ndengin. “The Mound of Slain”. In the desert of Anfauglith, where were piled the bodies of the Elves and Men that died in the Nirnaeth Arnoediad. 241-2</text:p>
      <text:p text:style-name="P51"/>
      <text:p text:style-name="P52">Haudh-en-Nirnaeth, “The Mound of Tears”, another name of Haudh-en-Ndengin. 241</text:p>
      <text:p text:style-name="P52"/>
      <text:p text:style-name="P52"/>
      <text:p text:style-name="P28">kelvar, An Elvish word retained in the speeches of Yavanna and Manwë in Chapter II: “animals, living things that move”. 43-4.</text:p>
      <text:p text:style-name="P54"/>
      <text:p text:style-name="P54"/>
      <text:p text:style-name="P55">Lúthien, Tinúviel: The daughter of King Thingol and Melian the Maia, who after the fulfillment of the <text:soft-page-break/>Quest of the Silmaril and the death of Beren chose to become mortal and to share his fate. 103. 108. 147. 177. 195. 199-203. 208-30. 242. 290-2. 305. 309. 315. 322.</text:p>
      <text:p text:style-name="P55"/>
      <text:p text:style-name="P55"/>
      <text:p text:style-name="P56">Mandos: the place of the dwelling in Aman of the Vala properly known as Námo, the Judge, though this name was seldom used, and he himself was usually referred to as Mandos.</text:p>
      <text:p text:style-name="P56"><text:tab/><text:span text:style-name="T4">Namo means “Ordainer” or “Judge”. 21</text:span></text:p>
      <text:p text:style-name="P56"><text:tab/>Named as Vala: 18. 21-3. 47. 52. 70. 73. 77-8. 87. 98. 113. 118. 121. 129-30. 154. 227. 308. 316.</text:p>
      <text:p text:style-name="P56"><text:tab/>Named as the place of his dwelling (including Halls of Mandos, also Halls of Awaiting, Houses of the Dead): 22. 38. 42. 52. 61. 68-9. 73. 99. 121. 125. 227. 289.</text:p>
      <text:p text:style-name="P56"><text:tab/>With reference to the Doom of the Noldor and the Curse of Mandos:1500 154-5. 166. 169. 201. 205. 213. 297.</text:p>
      <text:p text:style-name="P56"/>
      <text:p text:style-name="P57">Belegurth “Great Death” aka Morgoth/Melkor. Seldom used. Passim (after the rape of the Silmarils usually called Morgoth): see especially 4-5, 8. 25. 50. 51. 70-1. 90-2. 117. 251. 320.</text:p>
      <text:p text:style-name="P57"/>
      <text:p text:style-name="P58">Prophecy of the North: The Doom of the Noldor, uttered by Mandos on the coast of Aruman. 98.</text:p>
      <text:p text:style-name="P58"/>
      <text:p text:style-name="P59">Rían daughter of Belegund (nephew of Barahir, the father of Beren), wife of Huor and mother of Tuor; after Huor's death died of grief on the Haudh-en-Ndengin. 177. 187. 194. 242. 294.</text:p>
      <text:p text:style-name="P59"/>
      <text:p text:style-name="P59">Ring-wraiths, The slaves of the Nine Rings of Men and chief servants of Sauron; also called Nazgûl Úlairi. 330. 361. 368. 372. 376.</text:p>
      <text:p text:style-name="P59"/>
      <text:p text:style-name="P59">Stone of the Hapless: Memorial stone of Túrin and Nienor by Cabed Naeramarth in the river Teiglin 283-4.</text:p>
      <text:p text:style-name="P59"/>
      <text:p text:style-name="P62">Tol Morwen, Island in the sea after the drowning of Beleriand on which stood the memorial stone of Túrin, Nienor, and Morwen. 284.</text:p>
      <text:p text:style-name="P59"/>
      <text:p text:style-name="P60">Thuringwethil, “Woman of Secret Shadow”, the messenger of Sauron from Tol-in-Gaurhoth who took the form of a great bat and in whose shape Lúthien entered Angband. 216.</text:p>
      <text:p text:style-name="P1"/>
      <text:p text:style-name="P1"/>
      <text:p text:style-name="P1"><text:s/></text:p>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2" text:outline-level="2">Unfinished Tales</text:h>
      <text:p text:style-name="P63"/>
      <text:p text:style-name="P64">Barrow-downs: Downs east of the Old Forest, on which were great burial-mounds said to have been built in the First Age by the forefathers of the Edain before they entered Beleriand. 348, 370.</text:p>
      <text:p text:style-name="P64"><text:tab/>See Turn Gorthad</text:p>
      <text:p text:style-name="P63"/>
      <text:p text:style-name="P65">Barrow-wights: Evil spirits dwelling in the burial-mounds on the Barrow-downs. 348, 354.</text:p>
      <text:p text:style-name="P65"/>
      <text:p text:style-name="P66">Beren (1): Man of the House of Bëor, who cut the Silmaril from Morgoth's crown, and alone of mortal Men returned from the dead. 57-8, 63, 74, 77, 79, 84, 116, 157, 161, 171. Called after his return from Angband Erchamion 77, translated One-hand 57, 171; and Camlost “Empty-handed” 161.</text:p>
      <text:p text:style-name="P66"/>
      <text:p text:style-name="P66">Cabed-en-Aras: Deep gorge in the river Teiglin, where Túrin slew Glaurung and where Nienor leaped to her death. 130-2. 137-8. 142. 144-5. 149-50. Translated the Deer's Leap. 140. 150. <text:s/>See Cabed-Naeramarth.</text:p>
      <text:p text:style-name="P66"/>
      <text:p text:style-name="P67">Cabed-Naeramarth: “Leap of Dreadful Doom”, name given to Cabed-en-Aras after Nienor leaped from its clifs. 138. 145. 150.</text:p>
      <text:p text:style-name="P67"/>
      <text:p text:style-name="P68">Dagorlad “Battle Plain”, east of Emyn Muil and near the Dead Marshes; site of the great battle between Sauron and the Last Alliance of Elves and Men at the end of the Second Age. 235. 271. 289-290. 292. 296. 312-13. 319. Battle of Dagorlad: 240, 243-4, 258. …</text:p>
      <text:p text:style-name="P68"/>
      <text:p text:style-name="P68"/>
      <text:p text:style-name="P69">Dead Marshes: Wide stagnant marshes south-east of Emyn Muil, in which the slain of the Battle of Dagorlad were seen. 258, 293-5, 342.</text:p>
      <text:p text:style-name="P69"/>
      <text:p text:style-name="P69">Dead Men of Dunharrow: See Dunharrow.</text:p>
      <text:p text:style-name="P69"/>
      <text:p text:style-name="P69">Downs, The: Referring to the White Downs in the Westfarthing of the Shire. 323.</text:p>
      <text:p text:style-name="P69"/>
      <text:p text:style-name="P69">Dangortheb: For Nan Dungortheb, “Valley of the Dreadful Death”, between the precipices of Ered Gorgoroth and the Girdle of Melian. 41.</text:p>
      <text:p text:style-name="P69"/>
      <text:p text:style-name="P69">Dunharrow: Fortified refuge in Ered Nimrais above Harrowdale, approached by a climbing road at each turn of which were set the statues called Púkel-men. 382-4, 387, 406. </text:p>
      <text:p text:style-name="P69"><text:tab/>Dead Men of Dunharrow, Men of Ered Nimrais who were cursed by Isildur for breaking their oath of <text:span text:style-name="T5">allegiance</text:span> to him. 370.</text:p>
      <text:p text:style-name="P69"/>
      <text:p text:style-name="P69"/>
      <text:p text:style-name="Standard"/>
      <text:p text:style-name="Standard"/>
      <text:p text:style-name="Standard"/>
      <text:p text:style-name="Standard"/>
      <text:p text:style-name="Standard"><text:soft-page-break/></text:p>
      <text:p text:style-name="Standard"/>
      <text:h text:style-name="Heading_20_1" text:outline-level="1">The History of the Hobbit</text:h>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h text:style-name="Heading_20_1" text:outline-level="1">Scull &amp; Hammond Tolkien Companion &amp; Reader's Guide</text:h>
      <text:p text:style-name="P77"/>
      <text:p text:style-name="P77"/>
      <text:p text:style-name="P7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01:27:13.713574037</meta:creation-date>
    <dc:date>2016-07-06T12:30:23.173909557</dc:date>
    <meta:editing-duration>P1DT4H48M21S</meta:editing-duration>
    <meta:editing-cycles>77</meta:editing-cycles>
    <meta:generator>LibreOffice/5.0.6.3$Linux_X86_64 LibreOffice_project/00m0$Build-3</meta:generator>
    <meta:document-statistic meta:table-count="0" meta:image-count="0" meta:object-count="0" meta:page-count="12" meta:paragraph-count="221" meta:word-count="1720" meta:character-count="9625" meta:non-whitespace-character-count="8091"/>
  </office:meta>
</office:document-meta>
</file>