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62acd" officeooo:paragraph-rsid="00162acd"/>
    </style:style>
    <style:style style:name="P2" style:family="paragraph" style:parent-style-name="Standard">
      <style:text-properties officeooo:rsid="0017b6b4" officeooo:paragraph-rsid="0017b6b4"/>
    </style:style>
    <style:style style:name="P3" style:family="paragraph" style:parent-style-name="Standard">
      <style:text-properties officeooo:rsid="0019094f" officeooo:paragraph-rsid="0019094f"/>
    </style:style>
    <style:style style:name="P4" style:family="paragraph" style:parent-style-name="Standard">
      <style:text-properties officeooo:rsid="001ac81c" officeooo:paragraph-rsid="001ac81c"/>
    </style:style>
    <style:style style:name="P5" style:family="paragraph" style:parent-style-name="Standard">
      <style:text-properties officeooo:rsid="001b3fb4" officeooo:paragraph-rsid="001b3fb4"/>
    </style:style>
    <style:style style:name="P6" style:family="paragraph" style:parent-style-name="Standard">
      <style:text-properties officeooo:rsid="001d1a24" officeooo:paragraph-rsid="001d1a24"/>
    </style:style>
    <style:style style:name="P7" style:family="paragraph" style:parent-style-name="Standard">
      <style:text-properties officeooo:rsid="001d69b7" officeooo:paragraph-rsid="001d69b7"/>
    </style:style>
    <style:style style:name="T1" style:family="text">
      <style:text-properties officeooo:rsid="0017b6b4"/>
    </style:style>
    <style:style style:name="T2" style:family="text">
      <style:text-properties officeooo:rsid="001d1a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lkien Moot XII</text:p>
      <text:p text:style-name="P1">Camp<text:span text:style-name="T1">ai</text:span>gn Story Ideas</text:p>
      <text:p text:style-name="P1"/>
      <text:p text:style-name="P2">Ideas brainstorm:</text:p>
      <text:p text:style-name="P2"/>
      <text:p text:style-name="P2">PC Family connections</text:p>
      <text:p text:style-name="P2">Harassed Inn/Farm/Village/Realm</text:p>
      <text:p text:style-name="P2"/>
      <text:p text:style-name="P2">On other quest but undead are incidental.</text:p>
      <text:p text:style-name="P2"/>
      <text:p text:style-name="P2">Find someone gone missing.</text:p>
      <text:p text:style-name="P2"/>
      <text:p text:style-name="P2">Children/others being kidnapped on some time cycle.</text:p>
      <text:p text:style-name="P2"/>
      <text:p text:style-name="P2">Retrieve corpse and put to rest (a la supernatural, aka Hamlet).</text:p>
      <text:p text:style-name="P2"/>
      <text:p text:style-name="P2">Battlefield retrieve corpse of lord/king. Each night comes to wife's room begging for release (as ghost).</text:p>
      <text:p text:style-name="P2">He claims he was “Driven from my body before my time”.</text:p>
      <text:p text:style-name="P2"/>
      <text:p text:style-name="P2">But his body is not at the battlefield anymore.</text:p>
      <text:p text:style-name="P2">Body hauled off by someone/something (necromancer?).</text:p>
      <text:p text:style-name="P2">But battlefield is now filled with zombies and other restless (un)dead.</text:p>
      <text:p text:style-name="P2">Follow trail of clues to find his corpse/body in necromancer abode.</text:p>
      <text:p text:style-name="P2"/>
      <text:p text:style-name="P2">Hid body possessed by necromancer.</text:p>
      <text:p text:style-name="P2"/>
      <text:p text:style-name="P2">The Heroes summoned by the wife.</text:p>
      <text:p text:style-name="P2"/>
      <text:p text:style-name="P2">Each night he visits her bedroom, pleading for release.</text:p>
      <text:p text:style-name="P2"/>
      <text:p text:style-name="P2">Last known location heard he went with a small military contingent to investigate and adddres some trouble at their land's borders.</text:p>
      <text:p text:style-name="P2"/>
      <text:p text:style-name="P2">Most did not return, but One/Some soldiers badly wounded did return, and died later. But before died, reported Lord/King was actually victorious in the battle (though lord was wounded), and was standing over the mortally wounded (still conscious) body of the Antagonist NPC.</text:p>
      <text:p text:style-name="P2"/>
      <text:p text:style-name="P2">But then suddenly the lord turned on his own men, and they fled before his terrible visage.</text:p>
      <text:p text:style-name="P2"/>
      <text:p text:style-name="P2">Since then, sent pall-bearers and additional soldiers to retrieve the bodies for burial, but fled back in terror, telling absurd stories of walking/living dead, and mostly babbling incoherently, and refusing to return.</text:p>
      <text:p text:style-name="P2"/>
      <text:p text:style-name="P2">The ones slain in battle:</text:p>
      <text:p text:style-name="P2">some = just dead</text:p>
      <text:p text:style-name="P2">some = zombies</text:p>
      <text:p text:style-name="P2">some slain turned by the lord/necromancer = as more elite undead</text:p>
      <text:p text:style-name="P2"/>
      <text:p text:style-name="P2">Potential reward to Heroes: Titles/Land (in addition to doing good, and fame). Else regular material <text:soft-page-break/>rewards like coin, armor, weapons, etc.</text:p>
      <text:p text:style-name="P2"/>
      <text:p text:style-name="P3">Wife VERY pregnant, due to give birth any day.</text:p>
      <text:p text:style-name="P3">Necromancer wants the baby.</text:p>
      <text:p text:style-name="P3"/>
      <text:p text:style-name="P3"/>
      <text:p text:style-name="P4">Some backstory of the Necromancer?</text:p>
      <text:p text:style-name="P4"/>
      <text:p text:style-name="P4">Worked for Sauron before he Fled Dol Guldur in 2941?</text:p>
      <text:p text:style-name="P4"/>
      <text:p text:style-name="P4">Necromancer female?</text:p>
      <text:p text:style-name="P4"/>
      <text:p text:style-name="P4"/>
      <text:p text:style-name="P4">NOTE: Include Pukel-Men (Woses/Druedain related).</text:p>
      <text:p text:style-name="P4"/>
      <text:p text:style-name="P4"/>
      <text:p text:style-name="P4">Necromancer, she loved an elf. Silvan. From Northern Mirkwood?</text:p>
      <text:p text:style-name="P4"/>
      <text:p text:style-name="P4">He became a prisoner of Sauron in Dol Guldur.</text:p>
      <text:p text:style-name="P4"/>
      <text:p text:style-name="P4">She hatched a plan to free her love, but joining Sauron's forces pretending to be a witch (but learning the “dark arts” to make her cover “more real”).</text:p>
      <text:p text:style-name="P4"/>
      <text:p text:style-name="P4">The process took many years.</text:p>
      <text:p text:style-name="P4"/>
      <text:p text:style-name="P4">She learned Necromancy, and did exceptionally well doing so, in the hopes to get close to the prison and hope to free her elf love…</text:p>
      <text:p text:style-name="P4"/>
      <text:p text:style-name="P4">Just found him, and just before she could free him, the White Council attacked in T.A. 2941, and Sauron fled, taking some key prisoners with him, including the elf. (But she didn't know he was taken yet).</text:p>
      <text:p text:style-name="P4"/>
      <text:p text:style-name="P5">By now she is an old woman. </text:p>
      <text:p text:style-name="P5"/>
      <text:p text:style-name="P5">With the White Council bearing down on Sauron's minions in Dol Guldur, and wounded during the battles, she was trapped in the dungeons trying to find her elf love, and finding out only then that he had been taken away, and with the White Council's forces approaching, she panicked, and in desperation took over the body of one of the prisoners in hopes of evading the White Council “misunderstanding” and “mistaking” her as one of Sauron's minions, so as to avoid their “justice”.</text:p>
      <text:p text:style-name="P5">The posession worked, in younger body.</text:p>
      <text:p text:style-name="P5"/>
      <text:p text:style-name="P5">Timeline note: Sauron Fled T.A. <text:span text:style-name="T2">2</text:span>941.. Nazgul reoccupy T.A. <text:span text:style-name="T2">29</text:span>51.</text:p>
      <text:p text:style-name="P5"/>
      <text:p text:style-name="P5">She took over body of a Dunedain prisoner (a Ranger of the North). And was set free by the White Council, expecting her to return to Eriador/Arnor remnants.</text:p>
      <text:p text:style-name="P5"/>
      <text:p text:style-name="P6">She was determined that she will eventually go to Mordor (where she now believes her elf love to be imprisoned now). But she thinks she needs to strengthen her powers before approaching.</text:p>
      <text:p text:style-name="P6"/>
      <text:p text:style-name="P6"><text:soft-page-break/>She has created a small coven of followers.</text:p>
      <text:p text:style-name="P6">She notices her body though is rapidly deteriorating.</text:p>
      <text:p text:style-name="P6">Male Dunedain body. Was around 40 years old when she possessed it in T.A. 2941</text:p>
      <text:p text:style-name="P6">It is now T.A. 2949. Body has sores and blisters, and deteriorating rapidly. </text:p>
      <text:p text:style-name="P6">Has learned, she thinks, that it only worked because of the stronger nature of Dunedain bloodline.</text:p>
      <text:p text:style-name="P6">Through experimentation hasn't worked other Mannish races (Dunlending, Gondorian (non-royal), mixed-mannish, etc.). She suspects only worked because prisoner was Dunedain and relatively healthy.</text:p>
      <text:p text:style-name="P6"/>
      <text:p text:style-name="P6">She moves her coven toward border of lesser Dunedain lord, planning to try to find another body to possess so she can have a fresh one to head to Mordor and give he the time she needs to find her elf love.</text:p>
      <text:p text:style-name="P7">Afraid this body only has a few years left.</text:p>
      <text:p text:style-name="P7"/>
      <text:p text:style-name="P7">So, stirred up some trouble at border of lord's lands, enough she knew would lure him out himself.</text:p>
      <text:p text:style-name="P7"/>
      <text:p text:style-name="P7">She had hoped to just take him prisoner, but battle went poorly (she is not very military minded, since trained in dark arts, not in military, usually just following orders of military leaders in Sauron's command as needed). And she (in Dunedain body) was mortally wounded in battle with lord.</text:p>
      <text:p text:style-name="P7"/>
      <text:p text:style-name="P7">Realizing she was dying, and the lord was going for the killing blow, and she couldn't give up on her love being trapped forever at Sauron's whim, she once again evoked the terrible possession spell (with strong feelings of guilt still), and and possessed the lord there on the battlefield.</text:p>
      <text:p text:style-name="P7"/>
      <text:p text:style-name="P7">But she realized he is too old. Well into his 70s (as Dunedain not of Elendil line). Normally that would be many years, but clearly the posession “burns out” the body much more rapidly. Realized her plans then to go to Mordor won't work, so needs younger body.</text:p>
      <text:p text:style-name="P7"/>
      <text:p text:style-name="P7">Realized that lord's younger wife was about to give birth, so if could get the baby and raise it, then possess it when old enough, then will have enough years of the healthy body to hatch her plan to go to Mordor and find her love.</text:p>
      <text:p text:style-name="P7"/>
      <text:p text:style-name="P7">She wants to find a female Dunedain body to possess in the end, but for now has found the male bodies useful.</text:p>
      <text:p text:style-name="P7"/>
      <text:p text:style-name="P7"/>
      <text:p text:style-name="P4"/>
      <text:p text:style-name="P4"/>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18:58:07.794457262</meta:creation-date>
    <meta:generator>LibreOffice/5.0.6.3$Linux_X86_64 LibreOffice_project/00m0$Build-3</meta:generator>
    <dc:date>2016-07-07T12:57:49.944576091</dc:date>
    <meta:editing-duration>PT17H59M39S</meta:editing-duration>
    <meta:editing-cycles>7</meta:editing-cycles>
    <meta:document-statistic meta:table-count="0" meta:image-count="0" meta:object-count="0" meta:page-count="4" meta:paragraph-count="59" meta:word-count="965" meta:character-count="5650" meta:non-whitespace-character-count="4742"/>
  </office:meta>
</office:document-meta>
</file>